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9cce7" style:font-weight-asian="bold"/>
    </style:style>
    <style:style style:name="P3" style:family="paragraph" style:parent-style-name="EXPEDIENTE">
      <style:paragraph-properties fo:text-align="center" style:justify-single-word="false"/>
      <style:text-properties fo:font-weight="bold" officeooo:rsid="001af3ba" officeooo:paragraph-rsid="001af3ba" style:font-weight-asian="bold" style:font-weight-complex="bold"/>
    </style:style>
    <style:style style:name="P4" style:family="paragraph" style:parent-style-name="EXPEDIENTE">
      <style:paragraph-properties fo:text-align="center" style:justify-single-word="false"/>
      <style:text-properties officeooo:paragraph-rsid="0019cce7"/>
    </style:style>
    <style:style style:name="P5" style:family="paragraph" style:parent-style-name="EXPEDIENTE">
      <style:text-properties officeooo:paragraph-rsid="0019cce7"/>
    </style:style>
    <style:style style:name="P6" style:family="paragraph" style:parent-style-name="EXPEDIENTE">
      <style:paragraph-properties fo:text-align="justify" style:justify-single-word="false"/>
      <style:text-properties officeooo:paragraph-rsid="001af3ba"/>
    </style:style>
    <style:style style:name="P7" style:family="paragraph" style:parent-style-name="EXPEDIENTE">
      <style:paragraph-properties fo:text-align="justify" style:justify-single-word="false"/>
      <style:text-properties officeooo:paragraph-rsid="001c0c1d"/>
    </style:style>
    <style:style style:name="P8" style:family="paragraph" style:parent-style-name="EXPEDIENTE">
      <style:paragraph-properties fo:text-align="justify" style:justify-single-word="false"/>
      <style:text-properties officeooo:rsid="001af3ba" officeooo:paragraph-rsid="001af3ba"/>
    </style:style>
    <style:style style:name="P9" style:family="paragraph" style:parent-style-name="EXPEDIENTE">
      <style:paragraph-properties fo:text-align="justify" style:justify-single-word="false"/>
      <style:text-properties officeooo:rsid="001c0c1d" officeooo:paragraph-rsid="001c0c1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9cce7" style:font-weight-asian="bold"/>
    </style:style>
    <style:style style:name="P11" style:family="paragraph" style:parent-style-name="EXPEDIENTE">
      <style:text-properties fo:font-weight="bold" officeooo:paragraph-rsid="002b9d3d" style:font-weight-asian="bold"/>
    </style:style>
    <style:style style:name="T1" style:family="text">
      <style:text-properties style:font-name-asian="Verdana"/>
    </style:style>
    <style:style style:name="T2" style:family="text">
      <style:text-properties officeooo:rsid="001af3ba"/>
    </style:style>
    <style:style style:name="T3" style:family="text">
      <style:text-properties officeooo:rsid="001c0c1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f3ba" style:font-weight-asian="bold" style:font-weight-complex="bold"/>
    </style:style>
    <style:style style:name="T6" style:family="text">
      <style:text-properties officeooo:rsid="001fc361"/>
    </style:style>
    <style:style style:name="T7" style:family="text">
      <style:text-properties officeooo:rsid="0020c8fa"/>
    </style:style>
    <style:style style:name="T8" style:family="text">
      <style:text-properties officeooo:rsid="00224fe3"/>
    </style:style>
    <style:style style:name="T9" style:family="text">
      <style:text-properties officeooo:rsid="0022f911"/>
    </style:style>
    <style:style style:name="T10" style:family="text">
      <style:text-properties officeooo:rsid="0024a4dd"/>
    </style:style>
    <style:style style:name="T11" style:family="text">
      <style:text-properties officeooo:rsid="002559cc"/>
    </style:style>
    <style:style style:name="T12" style:family="text">
      <style:text-properties officeooo:rsid="002700e8"/>
    </style:style>
    <style:style style:name="T13" style:family="text">
      <style:text-properties officeooo:rsid="0028e97c"/>
    </style:style>
    <style:style style:name="T14" style:family="text">
      <style:text-properties officeooo:rsid="0029aa2c"/>
    </style:style>
    <style:style style:name="T15" style:family="text">
      <style:text-properties officeooo:rsid="002b9d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5">La Comisión de Educación, Ciencia, Tecnología e Innovación ha considerado el Proyecto de Ley Expte. Nº <text:span text:style-name="T2">31640-CD-FP-UCR,</text:span> de los diputados <text:span text:style-name="T2">Alejandro Boscarol, <text:s/>Patricia Tepp, Julián Galdeano, Claudio Palo Oliver, Claudia Moyano y Santiago Mascheroni</text:span>, por el cual se <text:span text:style-name="T2">define la Articulación de Niveles Educativos en el ámbito de la Provincia de Santa Fe como proceso que aborda la complejidad del pasaje entre los niveles de Educación Secundaria y Superior</text:span>; y, por las razones expuestas en sus fundamentos y las que podrá dar el miembro informante, aconseja la aprobación del siguiente texto:</text:p>
      <text:p text:style-name="P4">LA LEGISLATURA DE LA PROVINCIA SANCIONA CON FUERZA DE </text:p>
      <text:p text:style-name="P4"><text:span text:style-name="T1"><text:s/></text:span>L E Y :</text:p>
      <text:p text:style-name="P3">ARTICULACIÓN DE NIVELES <text:span text:style-name="T8">SECUNDARIO - SUPERIOR</text:span></text:p>
      <text:p text:style-name="P8">“<text:span text:style-name="T4">Artículo 1º.</text:span> <text:span text:style-name="T11">La</text:span> Articulación de Niveles en el ámbito de la Provincia de Santa Fe, <text:span text:style-name="T11">se define</text:span> como el proceso que aborda la complejidad del pasaje entre los niveles de Educación Secundaria y Superior.</text:p>
      <text:p text:style-name="P6"><text:span text:style-name="T5">Artículo 2º.</text:span><text:span text:style-name="T2"> </text:span><text:span text:style-name="T13">L</text:span><text:span text:style-name="T3">a Articulación de Niveles </text:span><text:span text:style-name="T12">tiene por</text:span><text:span text:style-name="T3"> objetivo crear las mejores condiciones para la continuidad de los estudios de jóvenes y adultos, promoviendo la igualdad de oportunidades y el ingreso directo.</text:span></text:p>
      <text:p text:style-name="P9"><text:span text:style-name="T4">Artículo 3º.</text:span> <text:span text:style-name="T12">L</text:span>as políticas de Articulación de Niveles serán aplicadas a pa<text:span text:style-name="T6">rtir del tercero, cuarto y quinto</text:span> año del Nivel Secundario, pudiendo participar todos los alumnos de la Provincia de Santa Fe.</text:p>
      <text:p text:style-name="P9"><text:span text:style-name="T4">Artículo 4º.</text:span> <text:span text:style-name="T12">E</text:span>l Ministerio de Educación <text:span text:style-name="T12">implementará</text:span> un conjunto de acciones educativas a los efectos de:</text:p>
      <text:p text:style-name="P9"><text:span text:style-name="T10">a)</text:span> Generar en los alumnos la visualización de una instancia superior de estudio y la expectativa de continuidad en el mismo.</text:p>
      <text:p text:style-name="P9"><text:span text:style-name="T10">b)</text:span> Diseñar diversas modalidades de difusión de la propuesta académica en materia de educación superior.</text:p>
      <text:p text:style-name="P9"><text:span text:style-name="T10">c)</text:span> Desarrollar procesos de orientación educativa y apoyo curricular en áreas disciplinarias específicas.</text:p>
      <text:p text:style-name="P9"><text:span text:style-name="T10">d)</text:span> Elaborar propuestas generales y disciplinares que armonicen las exigencias curriculares de ingreso a la educación superior y los contenidos requeridos para la conclusión de la escuela secundaria.</text:p>
      <text:p text:style-name="P7"><text:span text:style-name="T10">e)</text:span><text:span text:style-name="T3"> Integrar los diversos modos de aprendizaje de los alumnos en espacios pedagógicos que faciliten el tránsito hacia una nueva instancia académica y </text:span><text:soft-page-break/><text:span text:style-name="T3">posibiliten un buen acceso al nuevo contexto de estudio.</text:span></text:p>
      <text:p text:style-name="P9"><text:span text:style-name="T10">f)</text:span> <text:span text:style-name="T6">Fortalecer</text:span> los formatos pedagógicos y rutinas académicas y administrativas propios del nivel de educación superior, que requieren de planificación y abordajes desde una actitud autónoma.</text:p>
      <text:p text:style-name="P9"><text:span text:style-name="T4">Artículo 5º.</text:span> <text:span text:style-name="T12">Se c</text:span>onstitu<text:span text:style-name="T12">ye </text:span><text:s/>el Consejo de Articulación como el espacio de trabajo colaborativo que tiene por objetivo organizar, planificar y ejecutar las políticas destinadas a la articulación entre los niveles de Educación Secundaria y Superior.</text:p>
      <text:p text:style-name="P9"><text:span text:style-name="T4">Artículo 6º.</text:span> <text:span text:style-name="T12">E</text:span>l Consejo de Articulación <text:span text:style-name="T12">estará integrado:</text:span></text:p>
      <text:p text:style-name="P9"><text:span text:style-name="T9">a)</text:span> Un representante por los establecimientos de Nivel Secundario de cada una de las Regionales de Educación.</text:p>
      <text:p text:style-name="P9"><text:span text:style-name="T9">b)</text:span> Un representante por los establecimientos de Nivel Superior de cada una de las <text:s/><text:span text:style-name="T6">Zonas</text:span> <text:span text:style-name="T6">Educativas.</text:span></text:p>
      <text:p text:style-name="P9"><text:span text:style-name="T9">c)</text:span> <text:span text:style-name="T6">Un representante de las Direcciones provinciales de las distintas modalidades de Educación Secundaria y Superior y de la Dirección Provincial de Articulación Educativa</text:span></text:p>
      <text:p text:style-name="P9"><text:span text:style-name="T9">d)</text:span> Un representante de cada gremi<text:span text:style-name="T6">o</text:span> docente.</text:p>
      <text:p text:style-name="P9"><text:span text:style-name="T9">e)</text:span> <text:span text:style-name="T6">Dos representantes de Centros de Estudiantes Secundarios y dos de Educación Superior;</text:span></text:p>
      <text:p text:style-name="P9"><text:span text:style-name="T12">y su presidencia será ejercida por el funcionario que el Ministerio de Educación designe. Todos sus miembros</text:span><text:span text:style-name="T7"> trabajaran ad honoren.</text:span></text:p>
      <text:p text:style-name="P9"><text:span text:style-name="T4">Artículo 7º.</text:span> <text:span text:style-name="T12">El Ministerio de Educación invitará a </text:span><text:span text:style-name="T14">participar</text:span><text:span text:style-name="T12"> </text:span><text:span text:style-name="T14">d</text:span><text:span text:style-name="T12">el</text:span> Consejo de Articulación a las Universidades Nacionales <text:s/>y a las Universidades Privadas con asiento en la Provincia de Santa Fe.</text:p>
      <text:p text:style-name="P9"><text:span text:style-name="T4">Artículo 8º.</text:span> El Estado Provincial asignará los recursos presupuestarios necesarios que demande la implementación del proceso de Articulación de Niveles entre la Educación Secundaria y Superior.</text:p>
      <text:p text:style-name="P9"><text:span text:style-name="T4">Artículo 9º.</text:span> Comuníquese al Poder Ejecutivo.”</text:p>
      <text:p text:style-name="P2"/>
      <text:p text:style-name="P11">Sala de la Comisión, <text:s text:c="2"/><text:span text:style-name="T15">5 de octubre de 2016</text:span></text:p>
      <text:p text:style-name="P11"><text:span text:style-name="T15">Firmantes: Garibaldi, Del Frade, Mas Varela</text:span> , <text:span text:style-name="T15">Benas, Boscarol,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0:40:53</dc:date>
    <meta:print-date>2016-10-05T15:32:31</meta:print-date>
    <meta:editing-cycles>18</meta:editing-cycles>
    <meta:editing-duration>PT44M1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9" meta:word-count="595" meta:character-count="3916" meta:non-whitespace-character-count="3339"/>
  </office:meta>
</office:document-meta>
</file>